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新細明體" svg:font-family="新細明體"/>
    <style:font-face style:name="標楷體" svg:font-family="標楷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Excel_32_Built-in_32_Normal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32_Built-in_32_Normal" style:data-style-name="N48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32_Built-in_32_Percen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Excel_32_Built-in_32_Normal" style:data-style-name="N48">
      <style:table-cell-properties fo:border="thin solid #000000" style:vertical-align="middle" fo:background-color="#FDEADA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32_Built-in_32_Normal" style:data-style-name="N48">
      <style:table-cell-properties fo:border="thin solid #000000" style:vertical-align="middle" fo:wrap-option="wrap" fo:background-color="#FDEADA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32_Built-in_32_Normal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32_Built-in_32_Percent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32_Built-in_32_Normal" style:data-style-name="N48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32_Built-in_32_Normal" style:data-style-name="N48">
      <style:table-cell-properties fo:border="thin solid #000000" style:vertical-align="middle" fo:background-color="#DBEEF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Excel_32_Built-in_32_Normal" style:data-style-name="N48">
      <style:table-cell-properties fo:border="thin solid #000000" style:vertical-align="middle" fo:background-color="#FDEADA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8.01687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9.5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17.1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17pt" style:use-optimal-row-height="true" fo:break-before="auto"/>
    </style:style>
    <style:style style:name="ro9" style:family="table-row">
      <style:table-row-properties style:row-height="17.65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關山服務案量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109年台東縣社區整體照顧服務體系計畫－A單位</text:p>
          </table:table-cell>
          <table:covered-table-cell table:number-columns-repeated="5"/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1">
            <text:p>每月服務案量</text:p>
          </table:table-cell>
          <table:covered-table-cell table:number-columns-repeated="5"/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2">
            <text:p>單位：佛教慈濟醫療財團法人關山慈濟醫院</text:p>
          </table:table-cell>
          <table:covered-table-cell table:number-columns-repeated="5"/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3">
            <text:p>服務區域：關山鎮</text:p>
          </table:table-cell>
          <table:covered-table-cell table:number-columns-repeated="5"/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4">
            <text:p>月份</text:p>
          </table:table-cell>
          <table:table-cell office:value-type="string" table:style-name="ce4">
            <text:p>新案量</text:p>
            <text:p><text:span text:style-name="T1">(</text:span><text:span text:style-name="T1">初次指派</text:span><text:span text:style-name="T1">A)</text:span></text:p>
          </table:table-cell>
          <table:table-cell office:value-type="string" table:style-name="ce4">
            <text:p>舊案量</text:p>
            <text:p><text:span text:style-name="T1">(</text:span><text:span text:style-name="T1">扣除結案</text:span><text:span text:style-name="T1">)</text:span></text:p>
          </table:table-cell>
          <table:table-cell office:value-type="string" table:style-name="ce4">
            <text:p>結案</text:p>
          </table:table-cell>
          <table:table-cell office:value-type="string" table:style-name="ce4">
            <text:p>小計</text:p>
            <text:p><text:span text:style-name="T1">(</text:span><text:span text:style-name="T1">新</text:span><text:span text:style-name="T1">+</text:span><text:span text:style-name="T1">舊</text:span><text:span text:style-name="T1">=</text:span><text:span text:style-name="T1">活動案量</text:span><text:span text:style-name="T1">)</text:span></text:p>
          </table:table-cell>
          <table:table-cell office:value-type="string" table:style-name="ce4">
            <text:p>自行發掘個案</text:p>
            <text:p>(依據服務申請書)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" table:style-name="ce4">
            <text:p>10</text:p>
          </table:table-cell>
          <table:table-cell table:number-columns-repeated="5" table:style-name="ce4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repeated="5" table:style-name="ce4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repeated="5" table:style-name="ce4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7">
            <text:p>小計</text:p>
          </table:table-cell>
          <table:table-cell table:number-columns-repeated="2" table:style-name="ce8"/>
          <table:table-cell office:value-type="float" office:value="13" table:style-name="ce7">
            <text:p>13</text:p>
          </table:table-cell>
          <table:table-cell table:style-name="ce8"/>
          <table:table-cell office:value-type="float" office:value="19" table:style-name="ce7">
            <text:p>19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9">
            <text:p>當月活動案量A</text:p>
          </table:table-cell>
          <table:table-cell office:value-type="float" office:value="64" table:number-columns-spanned="5" table:number-rows-spanned="1" table:style-name="ce14">
            <text:p>64</text:p>
          </table:table-cell>
          <table:covered-table-cell table:number-columns-repeated="4"/>
          <table:table-cell table:style-name="ce2"/>
          <table:table-cell table:number-columns-repeated="6" table:style-name="ce10"/>
          <table:table-cell table:number-columns-repeated="16371"/>
        </table:table-row>
        <table:table-row table:style-name="ro1">
          <table:table-cell office:value-type="string" table:style-name="ce9">
            <text:p>累計結案量B</text:p>
          </table:table-cell>
          <table:table-cell office:value-type="float" office:value="13" table:number-columns-spanned="5" table:number-rows-spanned="1" table:style-name="ce14">
            <text:p>13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9">
            <text:p>累計案量C(A+B)</text:p>
          </table:table-cell>
          <table:table-cell office:value-type="float" office:value="77" table:number-columns-spanned="5" table:number-rows-spanned="1" table:style-name="ce14">
            <text:p>77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9">
            <text:p>預期服務量D</text:p>
          </table:table-cell>
          <table:table-cell office:value-type="float" office:value="50" table:number-columns-spanned="5" table:number-rows-spanned="1" table:style-name="ce14">
            <text:p>50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9">
            <text:p>執行率C／D</text:p>
          </table:table-cell>
          <table:table-cell office:value-type="percentage" office:value="1.54" table:number-columns-spanned="5" table:number-rows-spanned="1" table:style-name="ce15">
            <text:p>154%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number-rows-repeated="1048553" table:style-name="ro4">
          <table:table-cell table:number-columns-repeated="16384"/>
        </table:table-row>
      </table:table>
      <table:table table:name="關山鎮服務派案情況" table:style-name="ta2"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1016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5">
          <table:table-cell office:value-type="string" table:number-columns-spanned="7" table:number-rows-spanned="1" table:style-name="ce11">
            <text:p>109年台東縣社區整體照顧服務體系計畫－A單位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每月服務派案情況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">
            <text:p>計算對象：當月新案、複評、計畫異動者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6">
            <text:p>單位：佛教慈濟醫療財團法人關山慈濟醫院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6">
            <text:p>服務區域：關山鎮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6">
            <text:p>本月個案數（當月新案、複評、計畫異動者，合計）：</text:p>
          </table:table-cell>
          <table:covered-table-cell table:number-columns-repeated="6"/>
          <table:table-cell table:number-columns-repeated="16377" table:style-name="ce16"/>
        </table:table-row>
        <table:table-row table:style-name="ro5"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14">
            <text:p>服務類別</text:p>
          </table:table-cell>
          <table:table-cell office:value-type="string" table:number-columns-spanned="1" table:number-rows-spanned="2" table:style-name="ce14">
            <text:p>該區服務單位</text:p>
          </table:table-cell>
          <table:table-cell office:value-type="string" table:number-columns-spanned="3" table:number-rows-spanned="1" table:style-name="ce14">
            <text:p>本月實際派案數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舊案(複評、計畫異動)</text:p>
          </table:table-cell>
          <table:table-cell office:value-type="string" table:style-name="ce4">
            <text:p>照專舊案第一次派A</text:p>
          </table:table-cell>
          <table:table-cell office:value-type="string" table:style-name="ce4">
            <text:p>初評新案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39" table:style-name="ce28">
            <text:p>長照</text:p>
            <text:p>服務</text:p>
          </table:table-cell>
          <table:table-cell office:value-type="string" table:number-columns-spanned="1" table:number-rows-spanned="49" table:style-name="ce28">
            <text:p>B照顧服務</text:p>
          </table:table-cell>
          <table:table-cell office:value-type="string" table:number-columns-spanned="1" table:number-rows-spanned="16" table:style-name="ce29">
            <text:p>居家服務</text:p>
          </table:table-cell>
          <table:table-cell office:value-type="string" table:style-name="ce17">
            <text:p>愛德居家式</text:p>
          </table:table-cell>
          <table:table-cell table:number-columns-repeated="3" table:style-name="ce18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麥子有福居家式</text:p>
          </table:table-cell>
          <table:table-cell table:number-columns-repeated="3" table:style-name="ce18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麥子有福居家式(行動沐浴車)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東基居家式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紅會居家式</text:p>
          </table:table-cell>
          <table:table-cell table:number-columns-repeated="3" table:style-name="ce18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關慈居家式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聖母綜合式</text:p>
          </table:table-cell>
          <table:table-cell table:number-columns-repeated="3" table:style-name="ce18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伊甸耆福綜合式</text:p>
          </table:table-cell>
          <table:table-cell table:number-columns-repeated="3" table:style-name="ce18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伊甸耆福綜合式(行動沐浴車)</text:p>
          </table:table-cell>
          <table:table-cell table:number-columns-repeated="3" table:style-name="ce18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門諾綜合式</text:p>
          </table:table-cell>
          <table:table-cell table:number-columns-repeated="3" table:style-name="ce18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第二居家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南迴綜合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東美居家式</text:p>
          </table:table-cell>
          <table:table-cell table:number-columns-repeated="3" table:style-name="ce17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都蘭居家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第一居家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真善美居家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28">
            <text:p>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</text:p>
          </table:table-cell>
          <table:table-cell office:value-type="string" table:style-name="ce19">
            <text:p>關慈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有福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伊甸耆福綜合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東基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紅會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聖心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部東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新生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門諾綜合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29">
            <text:p>日間照顧</text:p>
          </table:table-cell>
          <table:table-cell office:value-type="string" table:style-name="ce17">
            <text:p>天琪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聖母綜合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聖心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榮院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部東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麥子新生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4">
            <text:p>小規機(BB)</text:p>
          </table:table-cell>
          <table:table-cell office:value-type="string" table:style-name="ce9">
            <text:p>愛德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伊甸耆福綜合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鹿野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關山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南迴綜合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金峰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門諾綜合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11" table:style-name="ce29">
            <text:p>家庭托顧</text:p>
          </table:table-cell>
          <table:table-cell office:value-type="string" table:style-name="ce17">
            <text:p>嘉蘭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正興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都蘭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富豐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長濱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泰安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成功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岩灣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原鄉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大王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永興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33" table:style-name="ce28">
            <text:p>C專業服務</text:p>
          </table:table-cell>
          <table:table-cell office:value-type="string" table:number-columns-spanned="1" table:number-rows-spanned="33" table:style-name="ce14">
            <text:p>專業服務</text:p>
          </table:table-cell>
          <table:table-cell office:value-type="string" table:style-name="ce21">
            <text:p>東美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關山慈濟醫院(有甲類評估人員)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8" table:style-name="ce9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北榮民總醫院臺東分院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台東基督教醫院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衛生福利部臺東醫院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台東聖母醫院(有甲類評估人員)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台東馬偕紀念醫院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聖母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東基醫療財團法人附設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關山慈濟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衛生福利部臺東醫院附設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台東馬偕紀念醫院附設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北榮民總醫院臺東分院附設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晴安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雅布書卡嫩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卑南鄉衛生所附設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池上鄉衛生所附設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東河鄉衛生所附設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成功鎮衛生所附設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長濱鄉衛生所附設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太麻里鄉衛生所附設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大武鄉衛生所附設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達仁鄉衛生所附設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綠島鄉衛生所附設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延平鄉衛生所附設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鹿野鄉衛生所附設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金峰鄉衛生所附設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海端鄉衛生所附設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蘭嶼鄉衛生所附設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東美居家物理治療所(有甲類評估人員)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大福職能治療所(有甲類評估人員)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都蘭診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社團法人臺東縣藥師公會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D交通接送</text:p>
          </table:table-cell>
          <table:table-cell office:value-type="string" table:number-columns-spanned="1" table:number-rows-spanned="4" table:style-name="ce29">
            <text:p>交通接送</text:p>
          </table:table-cell>
          <table:table-cell office:value-type="string" table:style-name="ce17">
            <text:p>門諾基金會</text:p>
          </table:table-cell>
          <table:table-cell table:number-columns-repeated="2" table:style-name="ce17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麥子基金會</text:p>
          </table:table-cell>
          <table:table-cell table:number-columns-repeated="2" table:style-name="ce17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松德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都蘭診所</text:p>
          </table:table-cell>
          <table:table-cell table:number-columns-repeated="3" table:style-name="ce17"/>
          <table:table-cell table:number-columns-repeated="16377"/>
        </table:table-row>
        <table:table-row table:style-name="ro8">
          <table:covered-table-cell/>
          <table:table-cell office:value-type="string" table:style-name="ce22">
            <text:p>E、F輔具服務及居家無障礙環境改善服務</text:p>
          </table:table-cell>
          <table:table-cell office:value-type="string" table:style-name="ce22">
            <text:p>輔具服務及居家無障礙環境改善服務</text:p>
          </table:table-cell>
          <table:table-cell office:value-type="string" table:style-name="ce9">
            <text:p>輔具核派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O餐飲服務</text:p>
          </table:table-cell>
          <table:table-cell office:value-type="string" table:number-columns-spanned="1" table:number-rows-spanned="4" table:style-name="ce29">
            <text:p>餐飲服務</text:p>
          </table:table-cell>
          <table:table-cell office:value-type="string" table:style-name="ce17">
            <text:p>麥子基金會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聖母綜合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伊甸基金會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李勝賢基金會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8" table:style-name="ce28">
            <text:p>G喘息服務</text:p>
          </table:table-cell>
          <table:table-cell office:value-type="string" table:number-columns-spanned="1" table:number-rows-spanned="16" table:style-name="ce14">
            <text:p>居家喘息</text:p>
          </table:table-cell>
          <table:table-cell office:value-type="string" table:style-name="ce9">
            <text:p>愛德居家式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有福居家式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有福居家式(行動沐浴車)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東基居家式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紅會居家式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關慈居家式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聖母綜合式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伊甸耆福綜合式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伊甸耆福綜合式(行動沐浴車)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門諾綜合式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第二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南迴綜合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東美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都蘭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第一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真善美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29">
            <text:p>日間喘息</text:p>
          </table:table-cell>
          <table:table-cell office:value-type="string" table:style-name="ce17">
            <text:p>天琪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聖母綜合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聖心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榮院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部東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麥子新生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28">
            <text:p>小規模多機能喘息</text:p>
          </table:table-cell>
          <table:table-cell office:value-type="string" table:style-name="ce9">
            <text:p>愛德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伊甸耆福綜合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鹿野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關山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南迴綜合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金峰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門諾綜合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29">
            <text:p>巷弄喘息</text:p>
          </table:table-cell>
          <table:table-cell office:value-type="string" table:style-name="ce17">
            <text:p>嘉蘭醫事C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太麻里醫事C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泰源醫事C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桃源醫事C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關山醫事C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新豐社照C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瑞源社照C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12" table:style-name="ce14">
            <text:p>機構喘息</text:p>
          </table:table-cell>
          <table:table-cell office:value-type="string" table:style-name="ce9">
            <text:p>部東護理之家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東基迦南中心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太麻里老人長期照顧中心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柏林老人養護中心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台東仁愛之家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長青老人養護中心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大愛老人養護中心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仁和老人養護中心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利嘉老人長期照顧中心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安康護理之家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成功海景護理之家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樂齡老人長期照顧中心</text:p>
          </table:table-cell>
          <table:table-cell table:number-columns-repeated="3" table:style-name="ce9"/>
          <table:table-cell table:number-columns-repeated="16377"/>
        </table:table-row>
        <table:table-row table:style-name="ro7">
          <table:table-cell office:value-type="string" table:number-columns-spanned="1" table:number-rows-spanned="16" table:style-name="ce28">
            <text:p>其他</text:p>
            <text:p>資源其他</text:p>
            <text:p>資源</text:p>
          </table:table-cell>
          <table:table-cell table:number-columns-spanned="1" table:number-rows-spanned="16" table:style-name="ce27"/>
          <table:table-cell office:value-type="string" table:style-name="ce23">
            <text:p>家庭照顧者支持性服務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居家醫療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居家護理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失智症共照中心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失智症據點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3">
            <text:p>輔具資源暨生活重建中心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實物銀行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獨老關懷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緊急救援連線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身心障礙手冊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馬偕點燈計畫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3">
            <text:p>老盟基金會-修繕服務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慈濟基金會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社區關懷據點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文化健康站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醫事巷弄長照站</text:p>
          </table:table-cell>
          <table:table-cell table:number-columns-repeated="4" table:style-name="ce24"/>
          <table:table-cell table:number-columns-repeated="16377"/>
        </table:table-row>
        <table:table-row table:number-rows-repeated="1048413" table:style-name="ro9">
          <table:table-cell table:number-columns-repeated="16384"/>
        </table:table-row>
      </table:table>
      <table:table table:name="池上服務案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109年台東縣社區整體照顧服務體系計畫－A單位</text:p>
          </table:table-cell>
          <table:covered-table-cell table:number-columns-repeated="5"/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1">
            <text:p>每月服務案量</text:p>
          </table:table-cell>
          <table:covered-table-cell table:number-columns-repeated="5"/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2">
            <text:p>單位：佛教慈濟醫療財團法人關山慈濟醫院</text:p>
          </table:table-cell>
          <table:covered-table-cell table:number-columns-repeated="5"/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3">
            <text:p>服務區域：池上鄉</text:p>
          </table:table-cell>
          <table:covered-table-cell table:number-columns-repeated="5"/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4">
            <text:p>月份</text:p>
          </table:table-cell>
          <table:table-cell office:value-type="string" table:style-name="ce4">
            <text:p>新案量</text:p>
            <text:p><text:span text:style-name="T1">(</text:span><text:span text:style-name="T1">初次指派</text:span><text:span text:style-name="T1">A)</text:span></text:p>
          </table:table-cell>
          <table:table-cell office:value-type="string" table:style-name="ce4">
            <text:p>舊案量</text:p>
            <text:p><text:span text:style-name="T1">(</text:span><text:span text:style-name="T1">扣除結案</text:span><text:span text:style-name="T1">)</text:span></text:p>
          </table:table-cell>
          <table:table-cell office:value-type="string" table:style-name="ce4">
            <text:p>結案</text:p>
          </table:table-cell>
          <table:table-cell office:value-type="string" table:style-name="ce4">
            <text:p>小計</text:p>
            <text:p><text:span text:style-name="T1">(</text:span><text:span text:style-name="T1">新</text:span><text:span text:style-name="T1">+</text:span><text:span text:style-name="T1">舊</text:span><text:span text:style-name="T1">=</text:span><text:span text:style-name="T1">活動案量</text:span><text:span text:style-name="T1">)</text:span></text:p>
          </table:table-cell>
          <table:table-cell office:value-type="string" table:style-name="ce4">
            <text:p>自行發掘個案</text:p>
            <text:p>(依據服務申請書)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51" table:style-name="ce4">
            <text:p>151</text:p>
          </table:table-cell>
          <table:table-cell office:value-type="float" office:value="13" table:style-name="ce4">
            <text:p>13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0" table:style-name="ce4">
            <text:p>150</text:p>
          </table:table-cell>
          <table:table-cell office:value-type="float" office:value="5" table:style-name="ce4">
            <text:p>5</text:p>
          </table:table-cell>
          <table:table-cell office:value-type="float" office:value="153" table:style-name="ce4">
            <text:p>153</text:p>
          </table:table-cell>
          <table:table-cell office:value-type="float" office:value="2" table:style-name="ce4">
            <text:p>2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47" table:style-name="ce4">
            <text:p>147</text:p>
          </table:table-cell>
          <table:table-cell office:value-type="float" office:value="6" table:style-name="ce4">
            <text:p>6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54" table:style-name="ce30">
            <text:p>154</text:p>
          </table:table-cell>
          <table:table-cell office:value-type="float" office:value="4" table:style-name="ce30">
            <text:p>4</text:p>
          </table:table-cell>
          <table:table-cell office:value-type="float" office:value="162" table:style-name="ce30">
            <text:p>162</text:p>
          </table:table-cell>
          <table:table-cell office:value-type="float" office:value="0" table:style-name="ce30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54" table:style-name="ce30">
            <text:p>154</text:p>
          </table:table-cell>
          <table:table-cell office:value-type="float" office:value="8" table:style-name="ce30">
            <text:p>8</text:p>
          </table:table-cell>
          <table:table-cell office:value-type="float" office:value="163" table:style-name="ce30">
            <text:p>163</text:p>
          </table:table-cell>
          <table:table-cell office:value-type="float" office:value="6" table:style-name="ce30">
            <text:p>6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3" table:style-name="ce30">
            <text:p>23</text:p>
          </table:table-cell>
          <table:table-cell office:value-type="float" office:value="158" table:style-name="ce30">
            <text:p>158</text:p>
          </table:table-cell>
          <table:table-cell office:value-type="float" office:value="5" table:style-name="ce30">
            <text:p>5</text:p>
          </table:table-cell>
          <table:table-cell office:value-type="float" office:value="181" table:style-name="ce30">
            <text:p>181</text:p>
          </table:table-cell>
          <table:table-cell office:value-type="float" office:value="1" table:style-name="ce30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74" table:style-name="ce30">
            <text:p>174</text:p>
          </table:table-cell>
          <table:table-cell office:value-type="float" office:value="7" table:style-name="ce30">
            <text:p>7</text:p>
          </table:table-cell>
          <table:table-cell office:value-type="float" office:value="184" table:style-name="ce30">
            <text:p>184</text:p>
          </table:table-cell>
          <table:table-cell office:value-type="float" office:value="0" table:style-name="ce30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82" table:style-name="ce4">
            <text:p>182</text:p>
          </table:table-cell>
          <table:table-cell office:value-type="float" office:value="2" table:style-name="ce4">
            <text:p>2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88" table:style-name="ce4">
            <text:p>188</text:p>
          </table:table-cell>
          <table:table-cell office:value-type="float" office:value="7" table:style-name="ce4">
            <text:p>7</text:p>
          </table:table-cell>
          <table:table-cell office:value-type="float" office:value="205" table:style-name="ce4">
            <text:p>205</text:p>
          </table:table-cell>
          <table:table-cell office:value-type="float" office:value="3" table:style-name="ce4">
            <text:p>3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" table:style-name="ce4">
            <text:p>10</text:p>
          </table:table-cell>
          <table:table-cell table:number-columns-repeated="5" table:style-name="ce4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repeated="5" table:style-name="ce4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repeated="5" table:style-name="ce4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7">
            <text:p>小計</text:p>
          </table:table-cell>
          <table:table-cell table:number-columns-repeated="2" table:style-name="ce8"/>
          <table:table-cell office:value-type="float" office:value="57" table:style-name="ce7">
            <text:p>57</text:p>
          </table:table-cell>
          <table:table-cell table:style-name="ce8"/>
          <table:table-cell office:value-type="float" office:value="12" table:style-name="ce7">
            <text:p>12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9">
            <text:p>當月活動案量A</text:p>
          </table:table-cell>
          <table:table-cell office:value-type="float" office:value="205" table:number-columns-spanned="5" table:number-rows-spanned="1" table:style-name="ce14">
            <text:p>205</text:p>
          </table:table-cell>
          <table:covered-table-cell table:number-columns-repeated="4"/>
          <table:table-cell table:style-name="ce2"/>
          <table:table-cell table:number-columns-repeated="6" table:style-name="ce10"/>
          <table:table-cell table:number-columns-repeated="16371"/>
        </table:table-row>
        <table:table-row table:style-name="ro1">
          <table:table-cell office:value-type="string" table:style-name="ce9">
            <text:p>累計結案量B</text:p>
          </table:table-cell>
          <table:table-cell office:value-type="float" office:value="57" table:number-columns-spanned="5" table:number-rows-spanned="1" table:style-name="ce14">
            <text:p>57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9">
            <text:p>累計案量C(A+B)</text:p>
          </table:table-cell>
          <table:table-cell office:value-type="float" office:value="262" table:number-columns-spanned="5" table:number-rows-spanned="1" table:style-name="ce14">
            <text:p>262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9">
            <text:p>預期服務量D</text:p>
          </table:table-cell>
          <table:table-cell office:value-type="float" office:value="200" table:number-columns-spanned="5" table:number-rows-spanned="1" table:style-name="ce14">
            <text:p>200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9">
            <text:p>執行率C／D</text:p>
          </table:table-cell>
          <table:table-cell office:value-type="percentage" office:value="1.31" table:number-columns-spanned="5" table:number-rows-spanned="1" table:style-name="ce15">
            <text:p>131%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number-rows-repeated="1048553" table:style-name="ro4">
          <table:table-cell table:number-columns-repeated="16384"/>
        </table:table-row>
      </table:table>
      <table:table table:name="池上服務派案情況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1016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5">
          <table:table-cell office:value-type="string" table:number-columns-spanned="7" table:number-rows-spanned="1" table:style-name="ce11">
            <text:p>109年台東縣社區整體照顧服務體系計畫－A單位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每月服務派案情況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">
            <text:p>計算對象：當月新案、複評、計畫異動者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6">
            <text:p>單位：佛教慈濟醫療財團法人關山慈濟醫院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6">
            <text:p>服務區域：池上鄉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6">
            <text:p>本月個案數（當月新案、複評、計畫異動者，合計）：</text:p>
          </table:table-cell>
          <table:covered-table-cell table:number-columns-repeated="6"/>
          <table:table-cell table:number-columns-repeated="16377" table:style-name="ce16"/>
        </table:table-row>
        <table:table-row table:style-name="ro5"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14">
            <text:p>服務類別</text:p>
          </table:table-cell>
          <table:table-cell office:value-type="string" table:number-columns-spanned="1" table:number-rows-spanned="2" table:style-name="ce14">
            <text:p>該區服務單位</text:p>
          </table:table-cell>
          <table:table-cell office:value-type="string" table:number-columns-spanned="3" table:number-rows-spanned="1" table:style-name="ce14">
            <text:p>本月實際派案數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舊案(複評、計畫異動)</text:p>
          </table:table-cell>
          <table:table-cell office:value-type="string" table:style-name="ce4">
            <text:p>照專舊案第一次派A</text:p>
          </table:table-cell>
          <table:table-cell office:value-type="string" table:style-name="ce4">
            <text:p>初評新案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39" table:style-name="ce28">
            <text:p>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</text:p>
          </table:table-cell>
          <table:table-cell office:value-type="string" table:number-columns-spanned="1" table:number-rows-spanned="49" table:style-name="ce14">
            <text:p>B照顧服務</text:p>
          </table:table-cell>
          <table:table-cell office:value-type="string" table:number-columns-spanned="1" table:number-rows-spanned="16" table:style-name="ce29">
            <text:p>居家服務</text:p>
          </table:table-cell>
          <table:table-cell office:value-type="string" table:style-name="ce17">
            <text:p>愛德居家式</text:p>
          </table:table-cell>
          <table:table-cell table:number-columns-repeated="3" table:style-name="ce18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麥子有福居家式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麥子有福居家式(行動沐浴車)</text:p>
          </table:table-cell>
          <table:table-cell table:number-columns-repeated="3" table:style-name="ce18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東基居家式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8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紅會居家式</text:p>
          </table:table-cell>
          <table:table-cell table:number-columns-repeated="3" table:style-name="ce18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關慈居家式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聖母綜合式</text:p>
          </table:table-cell>
          <table:table-cell table:number-columns-repeated="3" table:style-name="ce18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伊甸耆福綜合式</text:p>
          </table:table-cell>
          <table:table-cell table:number-columns-repeated="3" table:style-name="ce18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伊甸耆福綜合式(行動沐浴車)</text:p>
          </table:table-cell>
          <table:table-cell table:number-columns-repeated="3" table:style-name="ce18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門諾綜合式</text:p>
          </table:table-cell>
          <table:table-cell table:number-columns-repeated="3" table:style-name="ce18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第二居家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南迴綜合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東美居家式</text:p>
          </table:table-cell>
          <table:table-cell table:number-columns-repeated="3" table:style-name="ce17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都蘭居家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第一居家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真善美居家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28">
            <text:p>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</text:p>
          </table:table-cell>
          <table:table-cell office:value-type="string" table:style-name="ce19">
            <text:p>關慈居家式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有福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伊甸耆福綜合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東基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紅會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聖心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部東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新生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門諾綜合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29">
            <text:p>日間照顧</text:p>
          </table:table-cell>
          <table:table-cell office:value-type="string" table:style-name="ce17">
            <text:p>天琪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聖母綜合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聖心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榮院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部東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麥子新生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4">
            <text:p>小規機(BB)</text:p>
          </table:table-cell>
          <table:table-cell office:value-type="string" table:style-name="ce9">
            <text:p>愛德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伊甸耆福綜合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鹿野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關山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南迴綜合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金峰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門諾綜合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11" table:style-name="ce29">
            <text:p>家庭托顧</text:p>
          </table:table-cell>
          <table:table-cell office:value-type="string" table:style-name="ce17">
            <text:p>嘉蘭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正興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都蘭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富豐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長濱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泰安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成功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岩灣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原鄉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大王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永興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33" table:style-name="ce14">
            <text:p>C專業服務</text:p>
          </table:table-cell>
          <table:table-cell office:value-type="string" table:number-columns-spanned="1" table:number-rows-spanned="33" table:style-name="ce14">
            <text:p>專業服務</text:p>
          </table:table-cell>
          <table:table-cell office:value-type="string" table:style-name="ce21">
            <text:p>東美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關山慈濟醫院(有甲類評估人員)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北榮民總醫院臺東分院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台東基督教醫院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衛生福利部臺東醫院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台東聖母醫院(有甲類評估人員)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台東馬偕紀念醫院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聖母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東基醫療財團法人附設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關山慈濟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衛生福利部臺東醫院附設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台東馬偕紀念醫院附設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北榮民總醫院臺東分院附設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晴安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雅布書卡嫩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卑南鄉衛生所附設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池上鄉衛生所附設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東河鄉衛生所附設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成功鎮衛生所附設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長濱鄉衛生所附設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太麻里鄉衛生所附設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大武鄉衛生所附設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達仁鄉衛生所附設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綠島鄉衛生所附設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延平鄉衛生所附設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鹿野鄉衛生所附設居家護理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金峰鄉衛生所附設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海端鄉衛生所附設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臺東縣蘭嶼鄉衛生所附設居家護理所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東美居家物理治療所(有甲類評估人員)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大福職能治療所(有甲類評估人員)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都蘭診所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社團法人臺東縣藥師公會</text:p>
          </table:table-cell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14">
            <text:p>D交通接送</text:p>
          </table:table-cell>
          <table:table-cell office:value-type="string" table:number-columns-spanned="1" table:number-rows-spanned="4" table:style-name="ce29">
            <text:p>交通接送</text:p>
          </table:table-cell>
          <table:table-cell office:value-type="string" table:style-name="ce17">
            <text:p>門諾基金會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麥子基金會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松德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都蘭診所</text:p>
          </table:table-cell>
          <table:table-cell table:number-columns-repeated="3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E、F輔具服務及居家無障礙環境改善服務</text:p>
          </table:table-cell>
          <table:table-cell office:value-type="string" table:style-name="ce7">
            <text:p>輔具服務及居家無障礙環境改善服務</text:p>
          </table:table-cell>
          <table:table-cell office:value-type="string" table:style-name="ce9">
            <text:p>輔具核派</text:p>
          </table:table-cell>
          <table:table-cell table:number-columns-repeated="2" table:style-name="ce4"/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14">
            <text:p>O餐飲服務</text:p>
          </table:table-cell>
          <table:table-cell office:value-type="string" table:number-columns-spanned="1" table:number-rows-spanned="4" table:style-name="ce29">
            <text:p>餐飲服務</text:p>
          </table:table-cell>
          <table:table-cell office:value-type="string" table:style-name="ce17">
            <text:p>麥子基金會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聖母綜合式</text:p>
          </table:table-cell>
          <table:table-cell table:number-columns-repeated="2" table:style-name="ce17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伊甸基金會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李勝賢基金會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8" table:style-name="ce14">
            <text:p>G喘息服務</text:p>
          </table:table-cell>
          <table:table-cell office:value-type="string" table:number-columns-spanned="1" table:number-rows-spanned="16" table:style-name="ce14">
            <text:p>居家喘息</text:p>
          </table:table-cell>
          <table:table-cell office:value-type="string" table:style-name="ce9">
            <text:p>愛德居家式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有福居家式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有福居家式(行動沐浴車)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東基居家式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紅會居家式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關慈居家式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聖母綜合式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伊甸耆福綜合式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伊甸耆福綜合式(行動沐浴車)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門諾綜合式</text:p>
          </table:table-cell>
          <table:table-cell table:number-columns-repeated="3" table:style-name="ce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第二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南迴綜合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東美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都蘭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第一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真善美居家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29">
            <text:p>日間喘息</text:p>
          </table:table-cell>
          <table:table-cell office:value-type="string" table:style-name="ce17">
            <text:p>天琪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聖母綜合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聖心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榮院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部東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麥子新生社區式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4">
            <text:p>小規模多機能喘息</text:p>
          </table:table-cell>
          <table:table-cell office:value-type="string" table:style-name="ce9">
            <text:p>愛德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伊甸耆福綜合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鹿野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關山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南迴綜合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麥子金峰社區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門諾綜合式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29">
            <text:p>巷弄喘息</text:p>
          </table:table-cell>
          <table:table-cell office:value-type="string" table:style-name="ce17">
            <text:p>嘉蘭醫事C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太麻里醫事C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泰源醫事C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桃源醫事C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關山醫事C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新豐社照C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瑞源社照C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12" table:style-name="ce14">
            <text:p>機構喘息</text:p>
          </table:table-cell>
          <table:table-cell office:value-type="string" table:style-name="ce9">
            <text:p>部東護理之家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東基迦南中心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太麻里老人長期照顧中心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柏林老人養護中心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台東仁愛之家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長青老人養護中心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大愛老人養護中心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仁和老人養護中心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利嘉老人長期照顧中心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安康護理之家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成功海景護理之家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樂齡老人長期照顧中心</text:p>
          </table:table-cell>
          <table:table-cell table:number-columns-repeated="3" table:style-name="ce9"/>
          <table:table-cell table:number-columns-repeated="16377"/>
        </table:table-row>
        <table:table-row table:style-name="ro7">
          <table:table-cell office:value-type="string" table:number-columns-spanned="1" table:number-rows-spanned="16" table:style-name="ce28">
            <text:p>其他</text:p>
            <text:p>資源其他</text:p>
            <text:p>資源</text:p>
          </table:table-cell>
          <table:table-cell table:number-columns-spanned="1" table:number-rows-spanned="16" table:style-name="ce27"/>
          <table:table-cell office:value-type="string" table:style-name="ce24">
            <text:p>家庭照顧者支持性服務</text:p>
          </table:table-cell>
          <table:table-cell table:number-columns-repeated="4" table:style-name="ce24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24">
            <text:p>居家醫療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居家護理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失智症共照中心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失智症據點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輔具資源暨生活重建中心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實物銀行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獨老關懷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緊急救援連線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身心障礙手冊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馬偕點燈計畫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老盟基金會-修繕服務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慈濟基金會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社區關懷據點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文化健康站</text:p>
          </table:table-cell>
          <table:table-cell table:number-columns-repeated="4" table:style-name="ce2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醫事巷弄長照站</text:p>
          </table:table-cell>
          <table:table-cell table:number-columns-repeated="4" table:style-name="ce24"/>
          <table:table-cell table:number-columns-repeated="16377"/>
        </table:table-row>
        <table:table-row table:number-rows-repeated="104841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新細明體" svg:font-family="新細明體"/>
    <style:font-face style:name="標楷體" svg:font-family="標楷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percentage-style style:name="N49" number:language="zh" number:country="TW">
      <number:number number:decimal-places="0" number:min-integer-digits="1"/>
      <number:text>%</number:text>
    </number:percentage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Excel_32_Built-in_32_Percent" style:display-name="Excel Built-in Percent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2" style:display-name="一般 2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p</meta:initial-creator>
    <dc:creator>范芳綺</dc:creator>
    <meta:creation-date>2020-10-06T09:15:08Z</meta:creation-date>
    <dc:date>2020-10-08T07:46:11Z</dc:date>
    <meta:editing-cycles>1</meta:editing-cycles>
    <meta:editing-duration>PT41S</meta:editing-duration>
  </office:meta>
</office:document-meta>
</file>